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6000000B4396B0030FCB9BC5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1.752cm" fo:margin-right="0cm" fo:line-height="150%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8pt" fo:font-weight="bold" style:font-size-asian="18pt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>
      <style:text-properties style:font-name="Times New Roman" fo:font-size="12pt" officeooo:rsid="00708bb5" officeooo:paragraph-rsid="00708bb5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708bb5" officeooo:paragraph-rsid="00708bb5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705c76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705c76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76775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08bb5" officeooo:paragraph-rsid="00708bb5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fo:font-weight="bold" officeooo:rsid="00708bb5" officeooo:paragraph-rsid="00705c7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1.752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Footer">
      <style:text-properties fo:font-size="7pt" officeooo:rsid="005e78b0" officeooo:paragraph-rsid="005e78b0" style:font-size-asian="7pt" style:font-size-complex="7pt"/>
    </style:style>
    <style:style style:name="P12" style:family="paragraph" style:parent-style-name="Footer">
      <style:text-properties fo:font-size="7pt" officeooo:rsid="005e78b0" officeooo:paragraph-rsid="00647c45" style:font-size-asian="7pt" style:font-size-complex="7pt"/>
    </style:style>
    <style:style style:name="P13" style:family="paragraph" style:parent-style-name="Standard">
      <style:text-properties officeooo:paragraph-rsid="00705c76"/>
    </style:style>
    <style:style style:name="P14" style:family="paragraph" style:parent-style-name="Standard">
      <style:text-properties style:font-name="Comic Sans MS" fo:font-size="14pt" fo:font-style="italic" fo:font-weight="normal" officeooo:rsid="0014e6ea" officeooo:paragraph-rsid="00705c76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text-properties style:font-name="Arial" fo:font-size="10pt" officeooo:rsid="00705c76" officeooo:paragraph-rsid="00705c76" style:font-size-asian="10pt" style:font-size-complex="10pt"/>
    </style:style>
    <style:style style:name="P16" style:family="paragraph" style:parent-style-name="Standard">
      <style:text-properties style:font-name="Arial" fo:font-size="10pt" officeooo:rsid="00705c76" officeooo:paragraph-rsid="0073a3f0" style:font-size-asian="10pt" style:font-size-complex="10pt"/>
    </style:style>
    <style:style style:name="P17" style:family="paragraph" style:parent-style-name="Standard">
      <style:text-properties style:font-name="Arial" fo:font-size="12pt" fo:font-weight="bold" officeooo:rsid="00705c76" officeooo:paragraph-rsid="00705c76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708bb5" officeooo:paragraph-rsid="00708bb5" style:font-size-asian="12pt" style:font-size-complex="12pt"/>
    </style:style>
    <style:style style:name="P19" style:family="paragraph" style:parent-style-name="Standard" style:master-page-name="Standard">
      <style:paragraph-properties fo:line-height="100%" style:page-number="auto"/>
      <style:text-properties officeooo:paragraph-rsid="006b0ec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name-complex="Times New Roman1" style:font-size-complex="12pt"/>
    </style:style>
    <style:style style:name="T3" style:family="text">
      <style:text-properties style:font-name="Times New Roman" fo:language="en" fo:country="US" fo:font-style="italic" style:font-style-asian="italic" style:font-name-complex="Times New Roman1" style:font-size-complex="12pt"/>
    </style:style>
    <style:style style:name="T4" style:family="text">
      <style:text-properties style:font-name="Times New Roman" fo:language="zxx" fo:country="none" fo:font-style="italic" style:font-style-asian="italic" style:font-name-complex="Times New Roman1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705c76" style:font-size-asian="12pt" style:font-size-complex="12pt"/>
    </style:style>
    <style:style style:name="T7" style:family="text">
      <style:text-properties style:font-name="Times New Roman" fo:font-size="12pt" officeooo:rsid="00708bb5" style:font-size-asian="12pt" style:font-size-complex="12pt"/>
    </style:style>
    <style:style style:name="T8" style:family="text">
      <style:text-properties style:font-name="Times New Roman" fo:font-size="12pt" officeooo:rsid="00767751" style:font-size-asian="12pt" style:font-size-complex="12pt"/>
    </style:style>
    <style:style style:name="T9" style:family="text">
      <style:text-properties style:font-name="Times New Roman" fo:font-size="12pt" officeooo:rsid="0079a753" style:font-size-asian="12pt" style:font-size-complex="12pt"/>
    </style:style>
    <style:style style:name="T10" style:family="text">
      <style:text-properties style:font-name="Times New Roman" fo:font-size="12pt" officeooo:rsid="007e3a1a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705c76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767751" style:font-weight-asian="bold" style:font-weight-complex="bold"/>
    </style:style>
    <style:style style:name="T15" style:family="text">
      <style:text-properties fo:font-weight="bold" officeooo:rsid="0071d030" style:font-weight-asian="bold" style:font-weight-complex="bold"/>
    </style:style>
    <style:style style:name="T16" style:family="text">
      <style:text-properties fo:font-weight="bold" officeooo:rsid="007e3a1a" style:font-weight-asian="bold" style:font-weight-complex="bold"/>
    </style:style>
    <style:style style:name="T17" style:family="text">
      <style:text-properties officeooo:rsid="00708bb5"/>
    </style:style>
    <style:style style:name="T18" style:family="text">
      <style:text-properties officeooo:rsid="007e3a1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1"><text:tab/><text:tab/><text:tab/><text:tab/><text:tab/><text:tab/><text:tab/></text:span><text:span text:style-name="T5"> <text:s text:c="7"/></text:span></text:p>
      <text:p text:style-name="P13"><text:tab/><text:tab/><text:tab/><text:tab/><text:tab/><text:tab/><text:tab/> <text:s text:c="16"/><text:span text:style-name="T1"><text:s text:c="2"/></text:span><text:span text:style-name="T5"><text:s/></text:span><text:span text:style-name="T6">Wilamowice, </text:span><text:span text:style-name="T10">31 marca</text:span><text:span text:style-name="T6"> 202</text:span><text:span text:style-name="T9">5</text:span><text:span text:style-name="T6">r</text:span></text:p>
      <text:p text:style-name="P5"/>
      <text:p text:style-name="P15"/>
      <text:p text:style-name="P16"/>
      <text:p text:style-name="P15"/>
      <text:p text:style-name="P15"/>
      <text:p text:style-name="P15"/>
      <text:p text:style-name="P15"/>
      <text:p text:style-name="P9"/>
      <text:p text:style-name="P17"/>
      <text:p text:style-name="P8"><text:span text:style-name="T12">O</text:span>GŁOSZENIE </text:p>
      <text:p text:style-name="P3"/>
      <text:p text:style-name="P3"/>
      <text:p text:style-name="P7"><text:span text:style-name="T17">Zgodnie z art. 46 ust. 1 pkt 1 i 2 ustawy o finansowaniu zadań oświatowych </text:span>(Dz. U. z 2024 r. poz. 754 i 1572)<text:span text:style-name="T17"> <text:s/>zwana dalej ustawą, ogłasza się że: </text:span></text:p>
      <text:p text:style-name="P4"/>
      <text:list xml:id="list2853564217" text:style-name="L1">
        <text:list-item>
          <text:p text:style-name="P18">Podstawowa kwota dotacji wyliczona na podstawie art. 12 ust. 1 ustawy wynosi <text:s text:c="13"/><text:span text:style-name="T16">18 638,32</text:span><text:span text:style-name="T14"> </text:span><text:span text:style-name="T13">zł. </text:span></text:p>
          <text:p text:style-name="P18"/>
        </text:list-item>
        <text:list-item>
          <text:p text:style-name="P18">Statystyczna liczba dzieci objętych wczesnym wspomaganiem rozwoju, uczniów, wychowanków lub uczestników zajęć rewalidacyjno-wychowawczych na podstawie art. 11 ust. 1 ustawy (pomniejszona o liczbę uczniów niepełnosprawnych) wynosi <text:s text:c="8"/><text:span text:style-name="T15">7</text:span><text:span text:style-name="T14">3</text:span><text:span text:style-name="T16">5</text:span> uczniów. </text:p>
        </text:list-item>
      </text:list>
      <text:p text:style-name="P6"/>
      <text:p text:style-name="P13"/>
      <text:p text:style-name="P13"/>
      <text:p text:style-name="P13"/>
      <text:p text:style-name="P13"/>
      <text:p text:style-name="P13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Lucida Sans Unicode" style:font-size-asian="11pt" style:language-asian="pl" style:country-asian="PL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Lucida Sans Unicode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yellow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margin-top="0cm" fo:margin-bottom="0cm" style:contextual-spacing="false" fo:line-height="100%"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agłówek_20_4_20_Znak" style:display-name="Nagłówek 4 Znak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2pt" fo:font-weight="bold" style:font-size-asian="12pt" style:font-weight-asian="bold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752cm" fo:margin-right="0cm" fo:line-height="150%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8pt" fo:font-weight="bold" style:font-size-asian="18pt" style:font-weight-asian="bold" style:font-name-complex="Times New Roman1" style:font-size-complex="12pt"/>
    </style:style>
    <style:style style:name="MP2" style:family="paragraph" style:parent-style-name="Standard">
      <style:paragraph-properties fo:margin-left="1.752cm" fo:margin-right="0cm" fo:margin-top="0cm" fo:margin-bottom="0cm" style:contextual-spacing="false" fo:text-align="center" style:justify-single-word="false" fo:text-indent="0cm" style:auto-text-indent="false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MP4" style:family="paragraph" style:parent-style-name="Footer">
      <style:text-properties fo:font-size="7pt" officeooo:rsid="005e78b0" officeooo:paragraph-rsid="005e78b0" style:font-size-asian="7pt" style:font-size-complex="7pt"/>
    </style:style>
    <style:style style:name="MP5" style:family="paragraph" style:parent-style-name="Footer">
      <style:text-properties fo:font-size="7pt" officeooo:rsid="005e78b0" officeooo:paragraph-rsid="00647c45" style:font-size-asian="7pt" style:font-size-complex="7pt"/>
    </style:style>
    <style:style style:name="MT1" style:family="text">
      <style:text-properties style:font-name="Times New Roman" fo:font-style="italic" style:font-style-asian="italic" style:font-name-complex="Times New Roman1" style:font-size-complex="12pt"/>
    </style:style>
    <style:style style:name="MT2" style:family="text">
      <style:text-properties style:font-name="Times New Roman" fo:language="en" fo:country="US" fo:font-style="italic" style:font-style-asian="italic" style:font-name-complex="Times New Roman1" style:font-size-complex="12pt"/>
    </style:style>
    <style:style style:name="MT3" style:family="text">
      <style:text-properties style:font-name="Times New Roman" fo:language="zxx" fo:country="none" fo:font-style="italic" style:font-style-asian="italic" style:font-name-complex="Times New Roman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URZĄD GMINY WILAMOWICE<draw:frame draw:style-name="Mfr1" draw:name="1" text:anchor-type="char" svg:x="0.041cm" svg:y="0cm" svg:width="1.667cm" svg:height="2.011cm" draw:z-index="0"><draw:image xlink:href="Pictures/1000000100000096000000B4396B0030FCB9BC56.png" xlink:type="simple" xlink:show="embed" xlink:actuate="onLoad" draw:mime-type="image/png"/></draw:frame></text:p>
        <text:p text:style-name="MP2"><text:span text:style-name="MT1">ul. Rynek 1, 43-330 Wilamowice, tel. </text:span><text:span text:style-name="MT2">+48 (33) 812 94 30, fax. +48 (33) 812 94 31<text:line-break/>e-mail: </text:span><text:a xlink:type="simple" xlink:href="mailto:ug@wilamowice.pl" text:style-name="Internet_20_link" text:visited-style-name="Visited_20_Internet_20_Link"><text:span text:style-name="MT3">ug@wilamowice.pl</text:span></text:a><text:span text:style-name="MT2">, www.gmina.wilamowice.pl</text:span></text:p>
        <text:p text:style-name="MP3">___________________________________________________________________________</text:p>
      </style:header>
      <style:header-left>
        <text:p text:style-name="Header"/>
      </style:header-left>
      <style:footer>
        <text:p text:style-name="MP4"/>
      </style:footer>
      <style:footer-left>
        <text:p text:style-name="MP5">Otrzymują: <text:tab/><text:tab/></text:p>
        <text:p text:style-name="MP5">1. Adresat <text:s text:c="209"/></text:p>
        <text:p text:style-name="MP5">2. A/a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</meta:initial-creator>
    <meta:editing-cycles>62</meta:editing-cycles>
    <meta:creation-date>2017-04-19T09:28:00</meta:creation-date>
    <dc:date>2025-04-11T08:19:18.096000000</dc:date>
    <meta:editing-duration>P1DT6H56M18S</meta:editing-duration>
    <meta:generator>LibreOffice/7.3.2.2$Windows_X86_64 LibreOffice_project/49f2b1bff42cfccbd8f788c8dc32c1c309559be0</meta:generator>
    <meta:print-date>2025-04-11T08:22:59.323000000</meta:print-date>
    <meta:document-statistic meta:table-count="0" meta:image-count="1" meta:object-count="0" meta:page-count="1" meta:paragraph-count="12" meta:word-count="109" meta:character-count="1051" meta:non-whitespace-character-count="6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