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1ee929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officeooo:rsid="001a75f9" officeooo:paragraph-rsid="001a75f9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officeooo:rsid="001a75f9" officeooo:paragraph-rsid="002a8ff5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6pt" fo:font-weight="bold" officeooo:rsid="001ae24c" officeooo:paragraph-rsid="001ae24c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6pt" fo:font-weight="bold" officeooo:rsid="001ae24c" officeooo:paragraph-rsid="002a8ff5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6pt" fo:font-weight="bold" officeooo:rsid="001bdd14" officeooo:paragraph-rsid="001bdd14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6pt" fo:font-weight="bold" officeooo:rsid="001bdd14" officeooo:paragraph-rsid="002a8ff5" style:font-size-asian="16pt" style:font-weight-asian="bold" style:font-size-complex="16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6pt" fo:font-weight="bold" officeooo:rsid="001d9d0a" officeooo:paragraph-rsid="001d9d0a" style:font-size-asian="16pt" style:font-weight-asian="bold" style:font-size-complex="16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6pt" fo:font-weight="bold" officeooo:rsid="001d9d0a" officeooo:paragraph-rsid="001ee929" style:font-size-asian="16pt" style:font-weight-asian="bold" style:font-size-complex="16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6pt" fo:font-weight="bold" officeooo:rsid="001d9d0a" officeooo:paragraph-rsid="002a8ff5" style:font-size-asian="16pt" style:font-weight-asian="bold" style:font-size-complex="16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6pt" fo:font-weight="bold" officeooo:rsid="0022fecf" officeooo:paragraph-rsid="0022fecf" style:font-size-asian="16pt" style:font-weight-asian="bold" style:font-size-complex="16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6pt" fo:font-weight="bold" officeooo:rsid="0022fecf" officeooo:paragraph-rsid="002a8ff5" style:font-size-asian="16pt" style:font-weight-asian="bold" style:font-size-complex="16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6pt" fo:font-weight="normal" officeooo:rsid="001bdd14" officeooo:paragraph-rsid="001bdd14" style:font-size-asian="16pt" style:font-weight-asian="normal" style:font-size-complex="16pt" style:font-weight-complex="normal"/>
    </style:style>
    <style:style style:name="P15" style:family="paragraph" style:parent-style-name="Standard">
      <style:paragraph-properties fo:text-align="center" style:justify-single-word="false"/>
      <style:text-properties fo:font-size="16pt" fo:font-weight="normal" officeooo:rsid="001bdd14" officeooo:paragraph-rsid="002a8ff5" style:font-size-asian="16pt" style:font-weight-asian="normal" style:font-size-complex="16pt" style:font-weight-complex="normal"/>
    </style:style>
    <style:style style:name="P16" style:family="paragraph" style:parent-style-name="Standard">
      <style:paragraph-properties fo:text-align="center" style:justify-single-word="false"/>
      <style:text-properties fo:font-size="16pt" fo:font-weight="normal" officeooo:rsid="001bdd14" officeooo:paragraph-rsid="00346ba6" style:font-size-asian="16pt" style:font-weight-asian="normal" style:font-size-complex="16pt" style:font-weight-complex="normal"/>
    </style:style>
    <style:style style:name="P17" style:family="paragraph" style:parent-style-name="Standard">
      <style:paragraph-properties fo:text-align="start" style:justify-single-word="false"/>
      <style:text-properties fo:font-size="16pt" fo:font-weight="normal" officeooo:rsid="001bdd14" officeooo:paragraph-rsid="001bdd14" style:font-size-asian="16pt" style:font-weight-asian="normal" style:font-size-complex="16pt" style:font-weight-complex="normal"/>
    </style:style>
    <style:style style:name="P18" style:family="paragraph" style:parent-style-name="Standard">
      <style:paragraph-properties fo:text-align="center" style:justify-single-word="false"/>
      <style:text-properties fo:font-size="18pt" fo:font-weight="bold" officeooo:rsid="001ae24c" officeooo:paragraph-rsid="001ae24c" style:font-size-asian="18pt" style:font-weight-asian="bold" style:font-size-complex="18pt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size="18pt" fo:font-weight="bold" officeooo:rsid="001ae24c" officeooo:paragraph-rsid="002a8ff5" style:font-size-asian="18pt" style:font-weight-asian="bold" style:font-size-complex="18pt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size="16pt" fo:font-weight="bold" officeooo:rsid="0022fecf" officeooo:paragraph-rsid="0022fecf" style:font-size-asian="16pt" style:font-weight-asian="bold" style:font-size-complex="16pt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size="16pt" fo:font-weight="normal" officeooo:rsid="001bdd14" officeooo:paragraph-rsid="001bdd14" style:font-size-asian="16pt" style:font-weight-asian="normal" style:font-size-complex="16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a8ff5" style:font-weight-asian="normal" style:font-weight-complex="normal"/>
    </style:style>
    <style:style style:name="T3" style:family="text">
      <style:text-properties officeooo:rsid="001d9d0a"/>
    </style:style>
    <style:style style:name="T4" style:family="text">
      <style:text-properties officeooo:rsid="0022fecf"/>
    </style:style>
    <style:style style:name="T5" style:family="text">
      <style:text-properties officeooo:rsid="0023e9fd"/>
    </style:style>
    <style:style style:name="T6" style:family="text">
      <style:text-properties officeooo:rsid="002950b4"/>
    </style:style>
    <style:style style:name="T7" style:family="text">
      <style:text-properties officeooo:rsid="002a8ff5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2a8ff5" style:font-weight-asian="bold" style:font-weight-complex="bold"/>
    </style:style>
    <style:style style:name="T10" style:family="text">
      <style:text-properties fo:font-weight="bold" officeooo:rsid="00346ba6" style:font-weight-asian="bold" style:font-weight-complex="bold"/>
    </style:style>
    <style:style style:name="T11" style:family="text">
      <style:text-properties fo:font-weight="bold" officeooo:rsid="00370c31" style:font-weight-asian="bold" style:font-weight-complex="bold"/>
    </style:style>
    <style:style style:name="T12" style:family="text">
      <style:text-properties officeooo:rsid="002c06db"/>
    </style:style>
    <style:style style:name="T13" style:family="text">
      <style:text-properties officeooo:rsid="00346ba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2"/>
      <text:p text:style-name="P12"/>
      <text:p text:style-name="P12"><text:span text:style-name="T6">ZOSIP</text:span> <text:span text:style-name="T5">WILAMOWICE</text:span></text:p>
      <text:p text:style-name="P9">ul. <text:span text:style-name="T6">SIENKIEWICZA 2 A</text:span></text:p>
      <text:p text:style-name="P9">43-33<text:span text:style-name="T4">0 </text:span><text:span text:style-name="T5">WILAMOWICE</text:span></text:p>
      <text:p text:style-name="P9"/>
      <text:p text:style-name="P3"/>
      <text:p text:style-name="P18"><text:span text:style-name="T3">Nr rachunku bankowego: </text:span><text:span text:style-name="T7">15 8111 0009 2001 0031 6000 0002</text:span></text:p>
      <text:p text:style-name="P5"/>
      <text:p text:style-name="P5"/>
      <text:p text:style-name="P7">Treść przelewu: <text:span text:style-name="T1">,,Półkolonia </text:span><text:span text:style-name="T2">letnia</text:span><text:span text:style-name="T1"> – imię i nazwisko dziecka </text:span></text:p>
      <text:p text:style-name="P14"/>
      <text:p text:style-name="P14"/>
      <text:p text:style-name="P14">przelewu należy dokonać w terminie <text:span text:style-name="T12">do dnia</text:span> <text:span text:style-name="T9">2</text:span><text:span text:style-name="T10">7</text:span><text:span text:style-name="T9">.0</text:span><text:span text:style-name="T11">6</text:span><text:span text:style-name="T9">.202</text:span><text:span text:style-name="T10">5</text:span><text:span text:style-name="T8">r.</text:span></text:p>
      <text:p text:style-name="P14"><text:span text:style-name="T8"/></text:p>
      <text:p text:style-name="P14"><text:span text:style-name="T8"/></text:p>
      <text:p text:style-name="P14"/>
      <text:p text:style-name="P17">………………………………………………………………………………</text:p>
      <text:p text:style-name="P10"/>
      <text:p text:style-name="P2"/>
      <text:p text:style-name="P13"><text:span text:style-name="T6">ZOSIP</text:span> <text:span text:style-name="T5">WILAMOWICE</text:span></text:p>
      <text:p text:style-name="P11">ul. <text:span text:style-name="T6">SIENKIEWICZA 2 A</text:span></text:p>
      <text:p text:style-name="P11">43-33<text:span text:style-name="T4">0 </text:span><text:span text:style-name="T5">WILAMOWICE</text:span></text:p>
      <text:p text:style-name="P11"/>
      <text:p text:style-name="P4"/>
      <text:p text:style-name="P19"><text:span text:style-name="T3">Nr rachunku bankowego: </text:span><text:span text:style-name="T7">15 8111 0009 2001 0031 6000 0002</text:span></text:p>
      <text:p text:style-name="P6"/>
      <text:p text:style-name="P6"/>
      <text:p text:style-name="P8">Treść przelewu: <text:span text:style-name="T1">,,Półkolonia </text:span><text:span text:style-name="T2">letnia</text:span><text:span text:style-name="T1"> – imię i nazwisko dziecka </text:span></text:p>
      <text:p text:style-name="P16"/>
      <text:p text:style-name="P15"/>
      <text:p text:style-name="P15">przelewu należy dokonać w terminie <text:span text:style-name="T12">do dnia</text:span> <text:span text:style-name="T9">2</text:span><text:span text:style-name="T10">7</text:span><text:span text:style-name="T9">.06.202</text:span><text:span text:style-name="T10">5</text:span><text:span text:style-name="T8">r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2-28T11:59:52.219000000</meta:creation-date>
    <dc:date>2025-06-02T08:54:57.586000000</dc:date>
    <meta:editing-duration>PT4M50S</meta:editing-duration>
    <meta:editing-cycles>5</meta:editing-cycles>
    <meta:generator>LibreOffice/7.1.4.2$Windows_X86_64 LibreOffice_project/a529a4fab45b75fefc5b6226684193eb000654f6</meta:generator>
    <meta:print-date>2025-06-02T08:52:59.412000000</meta:print-date>
    <meta:document-statistic meta:table-count="0" meta:image-count="0" meta:object-count="0" meta:page-count="1" meta:paragraph-count="13" meta:word-count="69" meta:character-count="480" meta:non-whitespace-character-count="420"/>
  </office:meta>
</office:document-meta>
</file>