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YKŁADOWY WZÓR WNIOSKU O ZOBOWIĄZANIE DO LECZENIA</text:p>
      <text:p text:style-name="Standard"/>
      <text:p text:style-name="Standard">Imię i nazwisko osoby wnoszącej sprawę<text:tab/><text:tab/><text:tab/><text:tab/><text:tab/>Miejscowość, data</text:p>
      <text:p text:style-name="Standard">adres</text:p>
      <text:p text:style-name="Standard">nr tel. kontaktowy </text:p>
      <text:p text:style-name="Standard"/>
      <text:p text:style-name="Standard"/>
      <text:p text:style-name="Standard"/>
      <text:p text:style-name="P1"><text:tab/><text:tab/><text:tab/><text:tab/><text:tab/><text:tab/><text:tab/>Gminna Komisja Rozwiązywania</text:p>
      <text:p text:style-name="P1"><text:tab/><text:tab/><text:tab/><text:tab/><text:tab/><text:tab/><text:tab/>Problemów Alkoholowych</text:p>
      <text:p text:style-name="P1"><text:tab/><text:tab/><text:tab/><text:tab/><text:tab/><text:tab/><text:tab/>w Wilamowicach</text:p>
      <text:p text:style-name="P1"/>
      <text:p text:style-name="P3"><text:tab/>Proszę o przeprowadzenie rozmowy z /imię, nazwisko, data urodzenia, miejsce zamieszkania osoby, wobec której wnoszona jest sprawa/ celem zobowiązania do leczenia odwykowego.</text:p>
      <text:p text:style-name="P4"><text:tab/>Następnie należy opisać całą sytuację i wszystkie fakty, które uzasadniają złożenie wniosku o zobowiązanie tej osoby do leczenia, np:</text:p>
      <text:list xml:id="list4155428137" text:style-name="L1">
        <text:list-item>
          <text:p text:style-name="P5">jak długo osoba nadużywa alkoholu, od ilu lat, od kiedy picie stało się problemem,</text:p>
        </text:list-item>
        <text:list-item>
          <text:p text:style-name="P5">stan cywilny osoby nadużywającej alkoholu, czy ma dzieci, w jakim wieku,</text:p>
        </text:list-item>
        <text:list-item>
          <text:p text:style-name="P5">jaki wpływ wywiera na rodzinę, na wychowanie dzieci,</text:p>
        </text:list-item>
        <text:list-item>
          <text:p text:style-name="P5">jak zachowuje się po spożyciu alkoholu, czy jest agresywny,</text:p>
        </text:list-item>
        <text:list-item>
          <text:p text:style-name="P5">czy stosuje przemoc fizyczną, psychiczną, moralną, ekonomiczną i wobec kogo,</text:p>
        </text:list-item>
        <text:list-item>
          <text:p text:style-name="P5">czy pracuje, jeśli nie, to czy ma to związek z jego piciem,</text:p>
        </text:list-item>
        <text:list-item>
          <text:p text:style-name="P5"><text:s/>z jakich środków zakupowany jest alkohol,</text:p>
        </text:list-item>
        <text:list-item>
          <text:p text:style-name="P5">czy łoży na utrzymanie domu i rodziny i czy jest zobowiązany do alimentacji,</text:p>
        </text:list-item>
        <text:list-item>
          <text:p text:style-name="P5">czy wynosi z domu rzeczy w celu spieniężenia je na alkohol,</text:p>
        </text:list-item>
        <text:list-item>
          <text:p text:style-name="P5">czy osoba pijąca miała konflikty z prawem, jakie i kiedy,</text:p>
        </text:list-item>
        <text:list-item>
          <text:p text:style-name="P5">czy była zatrzymywana na izbie wytrzeźwień, ile razy i kiedy,</text:p>
        </text:list-item>
        <text:list-item>
          <text:p text:style-name="P5">czy były interwencje policji, w jakich okolicznościach, czy spisano Niebieską Kartę,</text:p>
        </text:list-item>
        <text:list-item>
          <text:p text:style-name="P5">czy w rodzinie jest nadzór kuratora i z jakiego powodu,</text:p>
        </text:list-item>
        <text:list-item>
          <text:p text:style-name="P5">jaki jest stan zdrowotny osoby nadużywającej alkoholu, czy zgłasza dolegliwości, jakie,</text:p>
        </text:list-item>
        <text:list-item>
          <text:p text:style-name="P5">czy cierpi na padaczkę poalkoholową i inne schorzenia związane z piciem,</text:p>
        </text:list-item>
        <text:list-item>
          <text:p text:style-name="P5">inne fakty ...</text:p>
          <text:list>
            <text:list-item>
              <text:list>
                <text:list-item>
                  <text:list>
                    <text:list-header>
                      <text:p text:style-name="P6"><text:tab/>W zakończeniu należy opisać główny powód, dla którego występuje się o zobowiązanie osoby pijącej do leczenia.</text:p>
                    </text:list-header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<text:tab/><text:tab/><text:tab/>Podpis osoby składającej wnios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M31S</meta:editing-duration>
    <meta:editing-cycles>4</meta:editing-cycles>
    <meta:generator>LibreOffice/7.3.2.2$Windows_X86_64 LibreOffice_project/49f2b1bff42cfccbd8f788c8dc32c1c309559be0</meta:generator>
    <dc:date>2022-09-21T11:52:58.958000000</dc:date>
    <meta:document-statistic meta:table-count="0" meta:image-count="0" meta:object-count="0" meta:page-count="1" meta:paragraph-count="27" meta:word-count="264" meta:character-count="1703" meta:non-whitespace-character-count="1444"/>
    <meta:user-defined meta:name="Info 1"/>
    <meta:user-defined meta:name="Info 2"/>
    <meta:user-defined meta:name="Info 3"/>
    <meta:user-defined meta:name="Info 4"/>
  </office:meta>
</office:document-meta>
</file>