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81200000B6B0762D70A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az1" text:anchor-type="char" svg:width="17cm" svg:height="24.051cm" draw:z-index="0"><draw:image xlink:href="Pictures/100000000000081200000B6B0762D70A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23T08:13:19.989000000</meta:creation-date>
    <dc:date>2024-09-23T08:13:31.646000000</dc:date>
    <meta:editing-duration>PT12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24.8.0.3$Windows_X86_64 LibreOffice_project/0bdf1299c94fe897b119f97f3c613e9dca6be583</meta:generator>
  </office:meta>
</office:document-meta>
</file>