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officeooo:rsid="0017b823" officeooo:paragraph-rsid="0017b823"/>
    </style:style>
    <style:style style:name="P2" style:family="paragraph" style:parent-style-name="Standard">
      <style:paragraph-properties fo:text-align="justify" style:justify-single-word="false"/>
      <style:text-properties officeooo:rsid="0017b823" officeooo:paragraph-rsid="0017b823"/>
    </style:style>
    <style:style style:name="P3" style:family="paragraph" style:parent-style-name="Standard" style:list-style-name="L3">
      <style:paragraph-properties fo:text-align="justify" style:justify-single-word="false"/>
      <style:text-properties officeooo:rsid="0017b823" officeooo:paragraph-rsid="0017b823"/>
    </style:style>
    <style:style style:name="P4" style:family="paragraph" style:parent-style-name="Standard" style:list-style-name="L3">
      <style:paragraph-properties fo:text-align="justify" style:justify-single-word="false"/>
      <style:text-properties officeooo:rsid="0018e0ac" officeooo:paragraph-rsid="0018e0ac"/>
    </style:style>
    <style:style style:name="P5" style:family="paragraph" style:parent-style-name="Standard" style:list-style-name="L3">
      <style:paragraph-properties fo:text-align="justify" style:justify-single-word="false"/>
      <style:text-properties officeooo:rsid="001983f8" officeooo:paragraph-rsid="001983f8"/>
    </style:style>
    <style:style style:name="P6" style:family="paragraph" style:parent-style-name="Standard">
      <style:paragraph-properties fo:text-align="justify" style:justify-single-word="false"/>
      <style:text-properties officeooo:rsid="001983f8" officeooo:paragraph-rsid="001983f8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7b823" officeooo:paragraph-rsid="0017b82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983f8" officeooo:paragraph-rsid="001983f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9a307" officeooo:paragraph-rsid="0019a307" style:font-weight-asian="bold" style:font-weight-complex="bold"/>
    </style:style>
    <style:style style:name="P10" style:family="paragraph" style:parent-style-name="Standard" style:list-style-name="L4">
      <style:paragraph-properties fo:text-align="justify" style:justify-single-word="false"/>
      <style:text-properties fo:font-weight="normal" officeooo:rsid="001983f8" officeooo:paragraph-rsid="001983f8" style:font-weight-asian="normal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weight="normal" officeooo:rsid="0019a307" officeooo:paragraph-rsid="0019a307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officeooo:rsid="0019a307" officeooo:paragraph-rsid="0019a307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rsid="001b7ebd" officeooo:paragraph-rsid="001b7ebd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officeooo:rsid="001c727b" officeooo:paragraph-rsid="001c727b" style:font-size-asian="8.75pt" style:font-weight-asian="bold" style:font-size-complex="10pt" style:font-weight-complex="bold"/>
    </style:style>
    <style:style style:name="T1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2" style:family="text">
      <style:text-properties style:font-name="Times New Roman" fo:font-size="12pt" fo:language="pl" fo:country="PL" officeooo:rsid="001983f8" style:font-size-asian="12pt" style:font-name-complex="Times New Roman1" style:font-size-complex="12pt"/>
    </style:style>
    <style:style style:name="T3" style:family="text">
      <style:text-properties style:font-name="Times New Roman" fo:font-size="12pt" fo:language="pl" fo:country="PL" officeooo:rsid="0019a307" style:font-size-asian="12pt" style:font-name-complex="Times New Roman1" style:font-size-complex="12pt"/>
    </style:style>
    <style:style style:name="T4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language="pl" fo:country="PL" fo:font-weight="normal" style:font-weight-asian="normal" style:font-name-complex="Times New Roman1" style:font-weight-complex="normal"/>
    </style:style>
    <style:style style:name="T7" style:family="text">
      <style:text-properties style:font-name="Times New Roman" fo:language="pl" fo:country="PL" fo:font-weight="normal" officeooo:rsid="001b7ebd" style:font-weight-asian="normal" style:font-name-complex="Times New Roman1" style:font-weight-complex="normal"/>
    </style:style>
    <style:style style:name="T8" style:family="text">
      <style:text-properties style:font-name="Times New Roman" fo:language="pl" fo:country="PL" fo:font-weight="normal" officeooo:rsid="001c727b" style:font-weight-asian="normal" style:font-name-complex="Times New Roman1" style:font-weight-complex="normal"/>
    </style:style>
    <style:style style:name="T9" style:family="text">
      <style:text-properties officeooo:rsid="0018e0a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NIOSEK O UDZIELENIE/ ZMIANĘ ZEZWOLENIA NA PROWADZENIE DZIAŁALNOŚCI W ZAKRESIE OPRÓŻNIANIA ZBIORNIKÓW BEZODPŁYWOWYCH ORAZ <text:span text:style-name="T9">OSADNIKÓW W INSTALACJACH</text:span> PRZYDOMOWYCH OCZYSZCZALNI ŚCIEKÓW I TRANSPORT NIECZYSTOŚCI CIEKŁYCH.</text:p>
      <text:list text:style-name="L1">
        <text:list-item>
          <text:p text:style-name="P1">Wnioski należy składać na dzienniku podawczym w sekretariacie budynku Urzędu Gminy w Wilamowicach, ul. Rynek 1, I piętro; lub w pokoju nr 19<text:span text:style-name="T1"> w budynku Gminnego Centrum Zachowania Dziedzictwa Kulturowego, Informacji i Edukacji w Wilamowicach przy <text:s text:c="17"/>ul. I. Paderewskiego 3.</text:span></text:p>
        </text:list-item>
        <text:list-item>
          <text:p text:style-name="P1"><text:span text:style-name="T1">Wydana decyzja może zostać przesłana za dowodem doręczenia, lub wydania osobiście po wcześniejszy, telefonicznym uzgodnieniu z osobą prowadzącą. Osoby zainteresowane proszone są o zamieszczenie na wniosku numeru telefonu w celu powiadomienia, że decyzja jest gotowa do odbioru.</text:span></text:p>
        </text:list-item>
      </text:list>
      <text:p text:style-name="P7"><text:span text:style-name="T1"/></text:p>
      <text:p text:style-name="P2"><text:span text:style-name="T4">WYMAGANE DOKUMENTY :</text:span><text:span text:style-name="T1"> </text:span></text:p>
      <text:list text:style-name="L3">
        <text:list-item>
          <text:p text:style-name="P3"><text:span text:style-name="T1">Dokument poświadczający gotowość odbioru nieczystości ciekłych przez stacje zlewne wykonujące obowiązki wynikające z ustawy Prawo ochrony Środowiska.</text:span></text:p>
        </text:list-item>
        <text:list-item>
          <text:p text:style-name="P3"><text:span text:style-name="T1">Zaświadczenie o braku zaległości podatkowych i zaległości w płaceniu składek na ubezpieczenie zdrowotne lub społeczne (aktualne, tzn. z 3 ostatnich miesięcy).</text:span></text:p>
        </text:list-item>
        <text:list-item>
          <text:p text:style-name="P4"><text:span text:style-name="T1">Dowód uiszczenia opłaty skarbowej za udzielenie/zmianę zezwolenia.</text:span></text:p>
        </text:list-item>
        <text:list-item>
          <text:p text:style-name="P4"><text:span text:style-name="T1">Dokumenty potwierdzające prawo do dysponowania pojazdami asenizacyjnymi i innymi środkami technicznymi przewidzianymi do realizacji usług (np. dowód zakupu; umowa dzierżawy, najmu, użyczenia; dowód rejestracyjny samochodu itp.).</text:span></text:p>
        </text:list-item>
        <text:list-item>
          <text:p text:style-name="P4"><text:span text:style-name="T1">Ważne badania techniczne pojazdów asenizacyjnych.</text:span></text:p>
        </text:list-item>
        <text:list-item>
          <text:p text:style-name="P4"><text:span text:style-name="T1">Dokumenty potwierdzające </text:span><text:span text:style-name="T2">posiadanie tytułu prawnego do nieruchomości, na której znajduje się baza transportowa</text:span><text:span text:style-name="T1">.</text:span></text:p>
        </text:list-item>
        <text:list-item>
          <text:p text:style-name="P4"><text:span text:style-name="T1">Dokumenty potwierdzające </text:span><text:span text:style-name="T2">wykonywanie zabiegów mycia i dezynfekcji pojazdów asenizacyjnych.</text:span></text:p>
        </text:list-item>
        <text:list-item>
          <text:p text:style-name="P5"><text:span text:style-name="T1">Aktualny ( tzn. wydany lub potwierdzony na 6 miesięcy przed złożeniem wniosku) odpis z właściwego rejestru lub zaświadczenie o wpisie do ewidencji działalności gospodarczej zgodnej z zakresem działalności objętej wnioskiem.</text:span></text:p>
        </text:list-item>
        <text:list-item>
          <text:p text:style-name="P5"><text:span text:style-name="T1">Dokumenty wskazujące pełnomocników, osoby upoważnione do składania oświadczeń <text:s text:c="17"/>i podpisów.</text:span></text:p>
        </text:list-item>
      </text:list>
      <text:p text:style-name="P6"><text:span text:style-name="T1"/></text:p>
      <text:p text:style-name="P6"><text:span text:style-name="T4">Wszystkie dokumenty powinny być poświadczone przez osoby upoważnione za zgodność <text:s text:c="18"/>z oryginałem</text:span><text:span text:style-name="T1">.</text:span></text:p>
      <text:p text:style-name="P6"><text:span text:style-name="T1"/></text:p>
      <text:p text:style-name="P8"><text:span text:style-name="T1">Przedsiębiorcy ubiegający się o zmianę decyzji dołączają do wniosku jedynie załączniki <text:s text:c="28"/>i dokumenty, które wymagają aktualizacji lub uzupełnienia w związku z wnioskowaną zmianą.</text:span></text:p>
      <text:p text:style-name="P8"><text:span text:style-name="T1"/></text:p>
      <text:p text:style-name="P8"><text:span text:style-name="T1">OPŁATY SKARBOWE:</text:span></text:p>
      <text:list text:style-name="L4">
        <text:list-item>
          <text:p text:style-name="P10"><text:span text:style-name="T1">107,00 zł – <text:s/>za udzielenie zezwolenia,</text:span></text:p>
        </text:list-item>
        <text:list-item>
          <text:p text:style-name="P10"><text:span text:style-name="T1">53,50 zł – za kontynuację działalności lub rozszerzenie warunków udzielonego zezwolenia,</text:span></text:p>
        </text:list-item>
        <text:list-item>
          <text:p text:style-name="P10"><text:span text:style-name="T1">17,00 zł – </text:span><text:span text:style-name="T3">w przypadku złożenia pełnomocnictwa do wniosku należy dołączyć kserokopię dowodu wpłaty. Zwolnienie z opłaty obowiązuje w przypadku gdy pełnomocnictwo udzielane jest małżonkowi, wstępnemu, zstępnemu lub rodzeństwu,</text:span></text:p>
        </text:list-item>
        <text:list-item>
          <text:p text:style-name="P11"><text:span text:style-name="T1">10 zł – inne zmiany.</text:span></text:p>
        </text:list-item>
      </text:list>
      <text:p text:style-name="P9"><text:span text:style-name="T1">Opłatę należy uiścić <text:s/>w punkcie kasowym w siedzibie Urzędu Gminy w Wilamowicach lub na rachunek Urzędu Gminy w Wilamowicach-Beskidzki Bank Spółdzielczy w Bielsku-Białej numer konta: 63 8111 0009 2001 0031 4891 0001 .</text:span></text:p>
      <text:p text:style-name="P9"><text:span text:style-name="T1"/></text:p>
      <text:p text:style-name="P9"><text:soft-page-break/><text:span text:style-name="T1">CZAS ZAŁATWIENIA SPRAWY : </text:span><text:span text:style-name="T5">30 dni od daty złożenia wniosku. Termin może zostać przedłużony w szczególnych przypadkach, o czym Wnioskodawca zostanie zawiadomiony na piśmie.</text:span></text:p>
      <text:p text:style-name="P9"><text:span text:style-name="T5"/></text:p>
      <text:p text:style-name="P9"><text:span text:style-name="T5"/></text:p>
      <text:p text:style-name="P12"><text:span text:style-name="T6">PODSTAWA PRAWNA :</text:span></text:p>
      <text:p text:style-name="P12"><text:span text:style-name="T6">1. Ustawa z dnia 13 września 1996 r. o utrzymaniu czystości i porządku w gminach ( </text:span><text:span text:style-name="T7">Dz. U. 2024.poz. 399 t.j)</text:span></text:p>
      <text:p text:style-name="P13"><text:span text:style-name="T6">2. Rozporządzenie Ministra Infrastruktury z dnia 12 listopada 2002r. W sprawie wymagań dla pojazdów asenizacyjnych (Dz. U. z 2002r. Nr 193, poz 1617)</text:span></text:p>
      <text:p text:style-name="P13"><text:span text:style-name="T6">3. Rozporządzenie Ministra Klimatu i Środowiska z dnia 16 lutego 2023r. W sprawie szczegółowego sposobu określenia wymagań, jakie powinien spełnić przedsiębiorca ubiegający się o uzyskanie zezwolenia w zakresie opróżniania zbiorników bezodpływowych lub osadników w instalacjach przydomowych oczyszczalni ścieków <text:s text:c="24"/>i transportu nieczystości ciekłych.( Dz. U. z 2023r. poz 322)</text:span></text:p>
      <text:p text:style-name="P13"><text:span text:style-name="T6">4.Rozporządzenie </text:span><text:span text:style-name="T8">Ministra Infrastruktury <text:s/>z dnia 4 sierpnia 2023 r. w sprawie warunków wprowadzania nieczystości ciekłych do stacji zlewnych (Dz. U. 2023 poz 1716)</text:span></text:p>
      <text:p text:style-name="P14"><text:span text:style-name="T6">5. Uchwała Nr LXII/481/23 Rady Miejskiej w Wilamowicach z dnia 28 czerwca 2023r. W sprawie wymagań jakie powinien spełnić przedsiębiorca ubiegający się o uzyskanie zezwolenia na prowadzenie działalności w zakresie opróżniania zbiorników bezodpływowych i osadników w instalacjach przydomowych oczyszczalni ścieków i transportu nieczystości ciekłych na terenie Gminy Wilamowice.</text:span></text:p>
      <text:p text:style-name="P14"><text:span text:style-name="T6">6. Ustawa z dnia 16 listopada 2006r. o opłacie skarbowej (Dz. U. Z 2023r. Poz. 2111)</text:span></text:p>
      <text:p text:style-name="P14"><text:span text:style-name="T6">7. Kodeks postępowania administracyjnego z 14 czerwca 1960r. ( Dz.U. 2023r. Poz. 774 z późn. zm.)</text:span></text:p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0:48:18.442000000</meta:creation-date>
    <dc:date>2024-04-11T11:58:14.662000000</dc:date>
    <meta:editing-duration>PT9M17S</meta:editing-duration>
    <meta:editing-cycles>1</meta:editing-cycles>
    <meta:document-statistic meta:table-count="0" meta:image-count="0" meta:object-count="0" meta:page-count="2" meta:paragraph-count="30" meta:word-count="596" meta:character-count="4483" meta:non-whitespace-character-count="3820"/>
    <meta:generator>LibreOffice/24.2.1.2$Windows_X86_64 LibreOffice_project/db4def46b0453cc22e2d0305797cf981b68ef5ac</meta:generator>
  </office:meta>
</office:document-meta>
</file>