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, serif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997cm" style:rel-column-width="19263*"/>
    </style:style>
    <style:style style:name="Tabela1.B" style:family="table-column">
      <style:table-column-properties style:column-width="12.003cm" style:rel-column-width="46272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B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fo:font-size="8pt" officeooo:rsid="001ca037" officeooo:paragraph-rsid="001ca037" style:font-size-asian="7pt" style:font-size-complex="8pt"/>
    </style:style>
    <style:style style:name="P2" style:family="paragraph" style:parent-style-name="Standard">
      <style:text-properties fo:font-size="12pt" officeooo:rsid="001ca037" officeooo:paragraph-rsid="001ca037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1ca037" officeooo:paragraph-rsid="001ca03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officeooo:rsid="001ca037" officeooo:paragraph-rsid="001e62f5" style:font-size-asian="12pt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fo:font-size="12pt" officeooo:rsid="001e62f5" officeooo:paragraph-rsid="001e62f5" style:font-size-asian="12pt" style:font-size-complex="12pt"/>
    </style:style>
    <style:style style:name="P7" style:family="paragraph" style:parent-style-name="Standard">
      <style:text-properties officeooo:paragraph-rsid="001ca037"/>
    </style:style>
    <style:style style:name="P8" style:family="paragraph" style:parent-style-name="Table_20_Contents">
      <style:paragraph-properties fo:text-align="justify" style:justify-single-word="false"/>
      <style:text-properties fo:font-size="12pt" officeooo:rsid="00200d5d" officeooo:paragraph-rsid="00200d5d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officeooo:rsid="001ca037" officeooo:paragraph-rsid="001ca037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font-weight="normal" officeooo:rsid="001e62f5" officeooo:paragraph-rsid="001e62f5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officeooo:rsid="001ca037" officeooo:paragraph-rsid="001e62f5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rsid="00200d5d" officeooo:paragraph-rsid="00200d5d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officeooo:rsid="00201ec7" officeooo:paragraph-rsid="00201ec7" style:font-size-asian="12pt" style:font-size-complex="12pt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12pt" officeooo:rsid="00201ec7" officeooo:paragraph-rsid="00201ec7" style:font-size-asian="12pt" style:font-size-complex="12pt"/>
    </style:style>
    <style:style style:name="P15" style:family="paragraph" style:parent-style-name="Standard" style:list-style-name="L2">
      <style:paragraph-properties fo:text-align="justify" style:justify-single-word="false"/>
      <style:text-properties fo:font-size="12pt" officeooo:rsid="00201ec7" officeooo:paragraph-rsid="00201ec7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officeooo:rsid="00243fa0" officeooo:paragraph-rsid="00243fa0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8pt" fo:font-weight="normal" officeooo:rsid="001ca037" officeooo:paragraph-rsid="001ca037" style:font-size-asian="7pt" style:font-weight-asian="normal" style:font-size-complex="8pt" style:font-weight-complex="normal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8pt" officeooo:paragraph-rsid="0020d2a6" style:font-size-asian="8pt" style:font-size-complex="8pt"/>
    </style:style>
    <style:style style:name="P19" style:family="paragraph" style:parent-style-name="Standard">
      <style:paragraph-properties fo:text-align="justify" style:justify-single-word="false"/>
      <style:text-properties fo:font-size="10pt" officeooo:rsid="0020d2a6" officeooo:paragraph-rsid="0020d2a6" style:font-size-asian="8.75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officeooo:rsid="001e62f5" style:font-size-asian="10.5pt" style:font-weight-asian="normal" style:font-weight-complex="normal"/>
    </style:style>
    <style:style style:name="T3" style:family="text">
      <style:text-properties fo:font-size="8pt" fo:font-weight="normal" style:font-size-asian="7pt" style:font-weight-asian="normal" style:font-size-complex="8pt" style:font-weight-complex="normal"/>
    </style:style>
    <style:style style:name="T4" style:family="text">
      <style:text-properties officeooo:rsid="00201ec7"/>
    </style:style>
    <style:style style:name="T5" style:family="text">
      <style:text-properties fo:color="#000000" loext:opacity="100%" style:font-name="Times New Roman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………………………………… <text:s text:c="52"/></text:p>
      <text:p text:style-name="P1">pieczęć wnioskodawcy <text:s text:c="119"/></text:p>
      <text:p text:style-name="P2"><text:s text:c="95"/>BURMISTRZ WILAMOWIC <text:s text:c="16"/></text:p>
      <text:p text:style-name="P2"><text:s text:c="95"/>UL. RYNEK 1</text:p>
      <text:p text:style-name="P2"><text:s text:c="95"/>43-330 WILAMOWICE</text:p>
      <text:p text:style-name="P2"><text:s text:c="142"/></text:p>
      <text:p text:style-name="P2"/>
      <text:p text:style-name="P9">WNIOSEK O UDZIELENIE / ZMIANĘ* ZEZWOLENIA NA PROWADZENIE DZIAŁALNOŚCI W ZAKRESIE OPRÓŻNIANIA ZBIORNIKÓW BEZODPŁYWOWYCH ORAZ OSADNIKÓW W INSTALACJACH PRZYDOMOWYCH OCZYSZCZALNI ŚCIEKÓW I TRANSPORT NIECZYSTOŚCI CIEKŁYCH. <text:s text:c="2"/></text:p>
      <text:p text:style-name="P17">* NIE WŁAŚCIWE SKREŚLIĆ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10">1. DANE WNIOSKODAWCY</text:p>
      <text:p text:style-name="P4"><text:span text:style-name="T2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Imię i Nazwisko</text:p>
          </table:table-cell>
          <table:table-cell table:style-name="Tabela1.B1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Adres zamieszkania</text:p>
          </table:table-cell>
          <table:table-cell table:style-name="Tabela1.B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8">Adres siedziby firmy</text:p>
          </table:table-cell>
          <table:table-cell table:style-name="Tabela1.B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8">Telefon; Mail</text:p>
          </table:table-cell>
          <table:table-cell table:style-name="Tabela1.B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8">NIP</text:p>
          </table:table-cell>
          <table:table-cell table:style-name="Tabela1.B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8">Pełnomocnicy/Osoby upoważnione do składania oświadczeń i podpisów</text:p>
          </table:table-cell>
          <table:table-cell table:style-name="Tabela1.B2" office:value-type="string">
            <text:p text:style-name="P5"/>
          </table:table-cell>
        </table:table-row>
      </table:table>
      <text:p text:style-name="P4"><text:span text:style-name="T1"><text:s/></text:span><text:s text:c="16"/></text:p>
      <text:p text:style-name="P12">2. PRZEDMIOT I OBSZAR PROWADZENIA DZIAŁALNOŚCI</text:p>
      <text:p text:style-name="P12"/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/>
      <text:p text:style-name="P12">3. <text:s/><text:span text:style-name="T4">ŚRODKI TECHNICZNE, JAKIMI DYSPONUJE WNIOSKODAWCA (wykaz sprzętów <text:s text:c="21"/>i środków technicznych oraz jako załącznik ksera dowodów rejestracyjnych):</text:span></text:p>
      <text:p text:style-name="P12"/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/>
      <text:p text:style-name="P13">4. <text:s/>TECHNOLOGIE STOSOWANE PRZY ŚWIADCZENIU USŁUG</text:p>
      <text:p text:style-name="P13"/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/>
      <text:p text:style-name="P13"><text:soft-page-break/>5. <text:s/>PROPONOWANE ZABIEGI Z ZAKRESU OCHRONY ŚRODOWISKA I OCHRONY SANITARNEJ PLANOWANE PO ZAKOŃCZENIU DZIAŁALNOŚCI</text:p>
      <text:p text:style-name="P13"/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/>
      <text:p text:style-name="P13">6. OKRES PROWADZENIA DZIAŁALNOŚCI</text:p>
      <text:p text:style-name="P13"/>
      <text:p text:style-name="P13">TERMIN PODJĘCIA DZIAŁALNOŚCI …………………………………………………………….</text:p>
      <text:p text:style-name="P13">ZAMIERZONY CZAS PROWADZENIA DZIAŁALNOŚCI ………………………………………..</text:p>
      <text:p text:style-name="P13"/>
      <text:p text:style-name="P13">7. STACJA ZLEWNA, KTÓRA BĘDZIE ODBIERAĆ NIECZYSTOŚCI CIEKŁE (nazwa, adres)</text:p>
      <text:p text:style-name="P13"/>
      <text:p text:style-name="P13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/>
      <text:p text:style-name="P13">8. INFORMACJE DOTYCZĄCE BAZY</text:p>
      <text:p text:style-name="P13"/>
      <text:p text:style-name="P13">LOKALIZACJA ………………………………………………………………………………………</text:p>
      <text:p text:style-name="P13">WYPOSAŻENIE:</text:p>
      <text:list text:style-name="L1">
        <text:list-item>
          <text:p text:style-name="P14">teren utwardzony <text:s text:c="3"/>TAK / NIE</text:p>
        </text:list-item>
        <text:list-item>
          <text:p text:style-name="P14">teren ogrodzony <text:s text:c="5"/>TAK / NIE</text:p>
        </text:list-item>
        <text:list-item>
          <text:p text:style-name="P14">pomieszczenie socjalne <text:s text:c="2"/>TAK / NIE </text:p>
        </text:list-item>
        <text:list-item>
          <text:p text:style-name="P14">pomieszczenie biurowe <text:s text:c="2"/>TAK / NIE </text:p>
        </text:list-item>
      </text:list>
      <text:p text:style-name="P13">Baza spełnia wymagania :</text:p>
      <text:list text:style-name="L2">
        <text:list-item>
          <text:p text:style-name="P15">BHP, przeciw-pożarowe <text:s text:c="2"/>TAK / NIE </text:p>
        </text:list-item>
        <text:list-item>
          <text:p text:style-name="P15">prawo budowlane <text:s/>TAK / NIE </text:p>
        </text:list-item>
        <text:list-item>
          <text:p text:style-name="P15">zagospodarowanie przestrzenne TAK / NIECZYSTOŚCI</text:p>
        </text:list-item>
      </text:list>
      <text:p text:style-name="P13"/>
      <text:p text:style-name="P16">9. WYKAZ ZAŁĄCZNIKÓW</text:p>
      <text:p text:style-name="P16"/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/>
      <text:p text:style-name="P13"/>
      <text:p text:style-name="P13"/>
      <text:p text:style-name="P13">……………………………….. <text:s text:c="39"/>…………………………………….</text:p>
      <text:p text:style-name="P19">Miejscowość, Data <text:s text:c="78"/>Podpis</text:p>
      <text:p text:style-name="P13"/>
      <text:p text:style-name="P13"/>
      <text:p text:style-name="P18"><text:span text:style-name="T5"><text:tab/>Administratorem danych przetwarzanych w zakresie spraw wynikających z kompetencji samorządu jest Burmistrz Wilamowic z siedzibą 43-330 Wilamowice ul. Rynek 1. Informacja o przetwarzaniu danych osobowych w zakresie spraw administracji samorządowej jest dostępna <text:s text:c="23"/>w Biuletynie Informacji Publicznej urzędu w zakładce „Ochrona danych osobowych”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1T12:00:22.954000000</meta:creation-date>
    <dc:date>2024-04-11T13:51:55.272000000</dc:date>
    <meta:editing-duration>PT38M37S</meta:editing-duration>
    <meta:editing-cycles>4</meta:editing-cycles>
    <meta:generator>LibreOffice/24.2.1.2$Windows_X86_64 LibreOffice_project/db4def46b0453cc22e2d0305797cf981b68ef5ac</meta:generator>
    <meta:print-date>2024-04-11T13:32:05.408000000</meta:print-date>
    <meta:document-statistic meta:table-count="1" meta:image-count="0" meta:object-count="0" meta:page-count="2" meta:paragraph-count="45" meta:word-count="235" meta:character-count="3848" meta:non-whitespace-character-count="2841"/>
  </office:meta>
</office:document-meta>
</file>