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1200000B6B5AC020DFCD00A7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24.051cm" draw:z-index="0"><draw:image xlink:href="Pictures/100000000000081200000B6B5AC020DFCD00A7C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3T13:59:47.223000000</dc:date>
    <meta:editing-duration>PT6M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4.2$Windows_X86_64 LibreOffice_project/728fec16bd5f605073805c3c9e7c4212a0120dc5</meta:generator>
  </office:meta>
</office:document-meta>
</file>